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text-indent="0.4902in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T1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P13" style:parent-style-name="Standard" style:family="paragraph">
      <style:paragraph-properties fo:text-align="justify" fo:text-indent="0.4902in"/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P14" style:parent-style-name="Standard" style:family="paragraph">
      <style:paragraph-properties fo:text-align="justify" fo:text-indent="0.4902in"/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P15" style:parent-style-name="Standard" style:family="paragraph">
      <style:paragraph-properties fo:text-align="justify" fo:text-indent="0.4902in"/>
    </style:style>
    <style:style style:name="T1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T1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en" fo:country="US"/>
    </style:style>
    <style:style style:name="T1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T1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<text:span text:style-name="T3"><text:tab/>В связи с риском распространения коронавирусной <text:s/>инфекции (</text:span><text:span text:style-name="T4">COVID</text:span><text:span text:style-name="T5">-19)<text:s/></text:span><text:span text:style-name="T6">в Средневолжском ТУ Росрыболовства установлен пропускной режим. Пропуск в здание участников конкурса <text:s/>допускается</text:span><text:span text:style-name="T7"><text:s/>только при наличии у них средств защиты дыхательных путей и перчаток, строго по одному участнику конкурса, после прохождения дистанционного контроля температуры тела.</text:span></text:p>
      <text:p text:style-name="P8"><text:span text:style-name="T9">В соответствии с Постановлением<text:s/></text:span><text:span text:style-name="T10">Губернатора Самарской области от 22.10.2021 №258 «О комплексе мер по обеспечению санитарно-эпидемиологического благополучия населения в связи с распространением новой коронавирусной инфекции (COVID-19) на территории Самарской области»</text:span><text:span text:style-name="T11">, гражданам, прибывающим в Самарскую область с территорий других субъектов Российской Федерации,<text:s/></text:span><text:span text:style-name="T12">необходимо:</text:span></text:p>
      <text:p text:style-name="P13">-<text:s/><text:s/>сообщить о своем <text:s/>прибытии в Самарскую область, месте, датах пребывания и контактную информацию на горячую линию по коронавирусу <text:s/>по единому номеру телефона «122»,</text:p>
      <text:p text:style-name="P14">-в случае появления первых респираторных симптомов<text:s/><text:bookmark-start text:name="_GoBack"/><text:bookmark-end text:name="_GoBack"/><text:s/>незамедлительно обращаться за медицинской помощью по месту жительства (пребывания) без посещения медицинских организаций,</text:p>
      <text:p text:style-name="P15"><text:span text:style-name="T16">- выполнять требования, предусмотренные постановлениями Главного государственного санитарного врача Российской Федерации, принимаемыми в целях предотвращения распространения новой коронавирусной инфекции (</text:span><text:span text:style-name="T17">COVID</text:span><text:span text:style-name="T18">-19)</text:span><text:span text:style-name="T19">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21-11-02T05:56:00Z</dc:date>
    <meta:print-date>2021-11-02T05:50:00Z</meta:print-date>
    <meta:template xlink:href="Normal" xlink:type="simple"/>
    <meta:editing-cycles>8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83" meta:row-count="9" meta:non-whitespace-character-count="1094"/>
  </office:meta>
</office:document-meta>
</file>